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Open Sans" fo:font-size="11.25pt" fo:letter-spacing="normal" fo:font-style="normal" fo:font-weight="normal"/>
    </style:style>
    <style:style style:name="T2" style:family="text">
      <style:text-properties fo:font-variant="normal" fo:text-transform="none" fo:color="#000000" style:text-line-through-style="none" style:font-name="Open Sans" fo:font-size="11.2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fo:font-size="11.2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style:font-name="Arial" fo:font-size="11.2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T7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fo:color="#000000" style:font-name="Arial" fo:letter-spacing="normal"/>
    </style:style>
    <style:style style:name="T10" style:family="text">
      <style:text-properties fo:font-variant="normal" fo:text-transform="none" fo:color="#000000" style:font-name="Arial" fo:letter-spacing="normal" fo:font-style="normal" fo:font-weight="normal"/>
    </style:style>
    <style:style style:name="T11" style:family="text">
      <style:text-properties fo:font-variant="normal" fo:text-transform="none" fo:color="#000000" style:font-name="Arial" fo:font-size="11.25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0pt" fo:letter-spacing="normal" style:font-size-asian="10pt" style:font-size-complex="10pt"/>
    </style:style>
    <style:style style:name="T13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MPAGNE GEGEN IRREFÜHRENDE WERBUNG</text:p>
      <text:p text:style-name="P2"><text:span text:style-name="T15"/></text:p>
      <text:p text:style-name="P3"><text:span text:style-name="T14">„</text:span><text:span text:style-name="T15">Schokolade von ALDI? Die ist doch niemals fair gehandelt bei den Preisen!“<text:line-break/>Mit diesem Marketing-Slogan versuchen </text:span><text:a xlink:type="simple" xlink:href="https://www.instagram.com/aldinord/" text:style-name="Internet_20_link" text:visited-style-name="Visited_20_Internet_20_Link">@aldinord</text:a><text:span text:style-name="T7"> </text:span><text:a xlink:type="simple" xlink:href="mailto:und@aldisued.de" text:style-name="Internet_20_link" text:visited-style-name="Visited_20_Internet_20_Link"><text:span text:style-name="T15">und </text:span></text:a><text:a xlink:type="simple" xlink:href="mailto:und@aldisued.de" text:style-name="Internet_20_link" text:visited-style-name="Visited_20_Internet_20_Link"><text:span text:style-name="T7">@aldisued.de</text:span></text:a><text:span text:style-name="T7"> </text:span><text:span text:style-name="T15">auf die eigenen Produkte, die zertifizierten Kakao enthalten, aufmerksam zu machen.</text:span></text:p>
      <text:p text:style-name="P1">Diese Kommunikation von ALDI wollen und können wir so nicht stehen lassen!</text:p>
      <text:p text:style-name="P3"><text:span text:style-name="T15">ALDI wirbt mit „fairer Schokolade“, dabei ist der Großteil der „nachhaltig“ zertifizierten Schokolade in den Eigenmarkenartikeln bei ALDI über UTZ/Rainforest Alliance zertifiziert, und das ist definitiv kein fairer Handel! Bei diesen Zertifizierungen gibt es keinen festgelegten Mindestpreis (anders als bei </text:span><text:a xlink:type="simple" xlink:href="https://www.instagram.com/fairtradede/" text:style-name="Internet_20_link" text:visited-style-name="Visited_20_Internet_20_Link"><text:span text:style-name="T7">@fairtradede</text:span></text:a><text:span text:style-name="T15"> ) – also kein Wunder, dass die „faire“ ALDI-Schokolade so billig ist!</text:span></text:p>
      <text:p text:style-name="P1">Da der Begriff „fair“ rechtlich leider nicht geschützt ist, darf ALDI solche Behauptungen aber äußern. Die Schokolade mit Fairtrade-zertifizierten Kakao wird zudem unter Anwendung des Mengenausgleichs hergestellt, kann also mit konventioneller Schokolade vermischt werden. Noch ein Grund dafür, dass die „faire“ ALDI-Schokolade im Vergleich zu unseren hochwertigen, wirklich fairen Schokoladen im Weltladen viel billiger erscheint.</text:p>
      <text:p text:style-name="P1">Und: ALDI ist für den Preisdruck im Lebensmittelhandel hauptverantwortlich – der faire/nachhaltige Handel ist also deutlich erkennbar ein Feigenblatt.</text:p>
      <text:p text:style-name="P1">Wir als Weltladen verkaufen nicht nur fair gehandelte Produkte, sondern haben die Vision einer gerechten Welt. Wir setzen uns für ein Miteinander der Akteure entlang der Lieferkette ein – wobei der Mensch im Mittelpunkt steht, und nicht der Profit. Kauft eure Schokolade bei uns oder achtet auf die Güte der Siegel, wenn ihr unsere Vision teilt.</text:p>
      <text:p text:style-name="P3"><text:span text:style-name="T15">Danke an </text:span><text:a xlink:type="simple" xlink:href="https://www.instagram.com/weltladendachverband/" text:style-name="Internet_20_link" text:visited-style-name="Visited_20_Internet_20_Link">@weltladendachverband</text:a><text:span text:style-name="T7"> </text:span><text:span text:style-name="T15">und </text:span><text:a xlink:type="simple" xlink:href="https://www.instagram.com/weltpartner_eg/" text:style-name="Internet_20_link" text:visited-style-name="Visited_20_Internet_20_Link">@weltpartner_eg</text:a><text:span text:style-name="T7"> </text:span><text:span text:style-name="T15">für die Idee zu dieser Aktion und die konkrete Unterstützung bei der Umsetzung!</text:span></text:p>
      <text:p text:style-name="P3"><text:a xlink:type="simple" xlink:href="https://www.instagram.com/explore/tags/weltladen/" text:style-name="Internet_20_link" text:visited-style-name="Visited_20_Internet_20_Link">#weltladen</text:a><text:span text:style-name="T7"> </text:span><text:a xlink:type="simple" xlink:href="https://www.instagram.com/explore/tags/fairerhandel/" text:style-name="Internet_20_link" text:visited-style-name="Visited_20_Internet_20_Link">#fairerhandel</text:a><text:span text:style-name="T7"> </text:span><text:a xlink:type="simple" xlink:href="https://www.instagram.com/explore/tags/weltladendachverband/" text:style-name="Internet_20_link" text:visited-style-name="Visited_20_Internet_20_Link">#weltladendachverband</text:a><text:span text:style-name="T7"> </text:span><text:a xlink:type="simple" xlink:href="https://www.instagram.com/explore/tags/weltpartner/" text:style-name="Internet_20_link" text:visited-style-name="Visited_20_Internet_20_Link">#weltpartner</text:a><text:span text:style-name="T7"> </text:span><text:a xlink:type="simple" xlink:href="https://www.instagram.com/explore/tags/fairtrade/" text:style-name="Internet_20_link" text:visited-style-name="Visited_20_Internet_20_Link">#fairtrade</text:a><text:span text:style-name="T7"> </text:span><text:a xlink:type="simple" xlink:href="https://www.instagram.com/explore/tags/aldi/" text:style-name="Internet_20_link" text:visited-style-name="Visited_20_Internet_20_Link">#aldi</text:a><text:span text:style-name="T7"> </text:span><text:a xlink:type="simple" xlink:href="https://www.instagram.com/explore/tags/aldinord/" text:style-name="Internet_20_link" text:visited-style-name="Visited_20_Internet_20_Link">#aldinord</text:a><text:span text:style-name="T7"> </text:span><text:a xlink:type="simple" xlink:href="https://www.instagram.com/explore/tags/aldisüd/" text:style-name="Internet_20_link" text:visited-style-name="Visited_20_Internet_20_Link">#aldisüd</text:a><text:span text:style-name="T7"> </text:span><text:a xlink:type="simple" xlink:href="https://www.instagram.com/explore/tags/fairerhandelaberrichtig/" text:style-name="Internet_20_link" text:visited-style-name="Visited_20_Internet_20_Link">#fairerhandelaberrichtig</text:a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6T18:36:46.16</meta:creation-date>
    <meta:document-statistic meta:table-count="0" meta:image-count="0" meta:object-count="0" meta:page-count="1" meta:paragraph-count="9" meta:word-count="257" meta:character-count="1900"/>
    <dc:date>2022-04-16T18:42:15.95</dc:date>
    <meta:editing-duration>PT5M31S</meta:editing-duration>
    <meta:editing-cycles>1</meta:editing-cycles>
    <meta:generator>OpenOffice/4.1.4$Win32 OpenOffice.org_project/414m5$Build-9788</meta:generator>
  </office:meta>
</office:document-meta>
</file>